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6pt" fo:font-style="italic" style:font-size-asian="16pt" style:font-style-asian="italic" style:font-size-complex="16pt" style:font-style-complex="italic"/>
    </style:style>
    <style:style style:name="P4" style:family="paragraph" style:parent-style-name="Standard">
      <style:paragraph-properties fo:text-align="end" style:justify-single-word="false" style:writing-mode="lr-tb"/>
      <style:text-properties fo:font-size="16pt" fo:font-style="italic" style:font-size-asian="16pt" style:font-style-asian="italic" style:font-size-complex="16pt" style:font-style-complex="italic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text-align="end" style:justify-single-word="false" style:writing-mode="lr-tb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text-align="end" style:justify-single-word="false" style:writing-mode="lr-tb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9" style:family="paragraph" style:parent-style-name="Standard">
      <style:paragraph-properties fo:text-align="center" style:justify-single-word="false" style:writing-mode="lr-tb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fo:font-size="16pt" officeooo:paragraph-rsid="002208d1" style:font-size-asian="16pt" style:font-size-complex="16pt"/>
    </style:style>
    <style:style style:name="T1" style:family="text">
      <style:text-properties officeooo:rsid="0021bf81"/>
    </style:style>
    <style:style style:name="T2" style:family="text">
      <style:text-properties fo:font-weight="bold" officeooo:rsid="002208d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Універсальна Матриця Живого Слова №24</text:p>
      <text:p text:style-name="P11">ОБЕРІГ УКРАЇНИ </text:p>
      <text:p text:style-name="P2"/>
      <text:p text:style-name="P5">Джерело Оберіг</text:p>
      <text:p text:style-name="P3">Гармонію Світів Освячую!</text:p>
      <text:p text:style-name="P3">Світлі Істоти Єднаю!</text:p>
      <text:p text:style-name="P3">Зоряний Дух, душу, плоть </text:p>
      <text:p text:style-name="P3">Живим Словом </text:p>
      <text:p text:style-name="P3">Оберігаю!</text:p>
      <text:p text:style-name="P6">Цифрона 24</text:p>
      <text:p text:style-name="P3">Сходень сходинка</text:p>
      <text:p text:style-name="P3">Фундамент опора</text:p>
      <text:p text:style-name="P3">Динаміка просування</text:p>
      <text:p text:style-name="P3">Вивіряння рішень</text:p>
      <text:p text:style-name="P3">Поетапність</text:p>
      <text:p text:style-name="P3">Надихаю!</text:p>
      <text:p text:style-name="P2"/>
      <text:p text:style-name="P2">І етап. Початок</text:p>
      <text:p text:style-name="P9">Вогняне Полотно «Розгортання Простору» </text:p>
      <text:p text:style-name="P6">Джерело Енергії</text:p>
      <text:p text:style-name="P3">Живим Словом</text:p>
      <text:p text:style-name="P3">Замок відмикаю </text:p>
      <text:p text:style-name="P3">Браму розкриваю </text:p>
      <text:p text:style-name="P3">Вишній Енергопотік </text:p>
      <text:p text:style-name="P3">У свої Тіла </text:p>
      <text:p text:style-name="P3">ВПРАВно </text:p>
      <text:p text:style-name="P3">Направляю!</text:p>
      <text:p text:style-name="P2"/>
      <text:p text:style-name="P9">0 – 5 – 3 – 1 – 6 – 8 – 10</text:p>
      <text:p text:style-name="P9">0 – 15 – 13 – 11 – 16 – 18 – 20</text:p>
      <text:p text:style-name="P9">0 – 25 – 23 – 21 – 101 – 103 – 105 – 0</text:p>
      <text:p text:style-name="P6">Джерело Розгортання Простору</text:p>
      <text:p text:style-name="P3">Живим Словом </text:p>
      <text:p text:style-name="P3">Освячую Простір </text:p>
      <text:p text:style-name="P3">Розгортаю Межі, </text:p>
      <text:p text:style-name="P3">Формую Матерію!</text:p>
      <text:p text:style-name="P3">Реалізую Заплановане, </text:p>
      <text:p text:style-name="P3">Здійснюю Волю Творця!</text:p>
      <text:p text:style-name="P3"/>
      <text:p text:style-name="P9"><text:soft-page-break/>Вогняне Полотно «Прискорювач Часу» </text:p>
      <text:p text:style-name="P2"/>
      <text:p text:style-name="P5">Джерело Енергії</text:p>
      <text:p text:style-name="P3">Живим Словом </text:p>
      <text:p text:style-name="P3">Замок відмикаю </text:p>
      <text:p text:style-name="P3">Браму розкриваю </text:p>
      <text:p text:style-name="P3">Вишній Енергопотік </text:p>
      <text:p text:style-name="P3">У свої Тіла </text:p>
      <text:p text:style-name="P3">ВПРАВно</text:p>
      <text:p text:style-name="P3">Направляю!</text:p>
      <text:p text:style-name="P2"/>
      <text:p text:style-name="P9">0 – 3 – 9 – 7 – 6 – 4 – 2</text:p>
      <text:p text:style-name="P9">0 – 13 – 19 – 17 – 16 – 14 – 12</text:p>
      <text:p text:style-name="P9">0 – 23 – 104 – 102 – 101 – 24 – 22 – 0</text:p>
      <text:p text:style-name="P2"/>
      <text:p text:style-name="P5">Джерело Часу </text:p>
      <text:p text:style-name="P3">Час влітає!</text:p>
      <text:p text:style-name="P3">Відгук – відлуння</text:p>
      <text:p text:style-name="P3">Змінює структуру, </text:p>
      <text:p text:style-name="P3">Руйнує форму.</text:p>
      <text:p text:style-name="P3">Замість Стабільності – </text:p>
      <text:p text:style-name="P3">Прагнення Руху:</text:p>
      <text:p text:style-name="P3">Політ – Просування!</text:p>
      <text:p text:style-name="P3">Без вагання </text:p>
      <text:p text:style-name="P3">Шляхом Вдосконалення</text:p>
      <text:p text:style-name="P3">Рухаюсь!</text:p>
      <text:p text:style-name="P2"/>
      <text:p text:style-name="P9">Вогняне Полотно «Початку»</text:p>
      <text:p text:style-name="P9">25 – 1 – 2 – 3 – 4 – 5 – 6 – 7 – 8 – 9 – 10 – 25</text:p>
      <text:p text:style-name="P2"/>
      <text:p text:style-name="P5">Джерело Початку</text:p>
      <text:p text:style-name="P3">Продумав → Спланував → </text:p>
      <text:p text:style-name="P3">Кварки → глюони → мезони </text:p>
      <text:p text:style-name="P3">Накреслив! → </text:p>
      <text:p text:style-name="P3">Інформокаркас Зініціював!</text:p>
      <text:p text:style-name="P3">Світлу Подію </text:p>
      <text:p text:style-name="P3">Зачав!</text:p>
      <text:p text:style-name="P2"/>
      <text:p text:style-name="P2"/>
      <text:p text:style-name="P2"/>
      <text:p text:style-name="P9"><text:soft-page-break/>ІІ етап. Формування</text:p>
      <text:p text:style-name="P2">Прочитати через Енергосоти, об’єднуючи слова Джерелом Здійснення (٧- Джерело Здійснення):</text:p>
      <text:p text:style-name="P9">ТВОРЕЦЬ ٧ ІЄРАРХІЮ ٧ ЛАДУ ٧ СПЛАНУВАВ ٧</text:p>
      <text:p text:style-name="P2"/>
      <text:p text:style-name="P7">Джерело Здійснення </text:p>
      <text:p text:style-name="P4">Продумав – Промовив – Вчинив!</text:p>
      <text:p text:style-name="P4">Браму Небесну Розкрив!</text:p>
      <text:p text:style-name="P4">Сонячний Промінь Направив!</text:p>
      <text:p text:style-name="P4">Часом у Простір Влетів! </text:p>
      <text:p text:style-name="P4">Світлу Подію Здійснив!</text:p>
      <text:p text:style-name="P10">Вогняне Полотно «Формування»</text:p>
      <text:p text:style-name="P9">4 – 7 – 6 – 5 – 4 – 2 – 9 – 8 – 3 – 2</text:p>
      <text:p text:style-name="P9">25 – 12 – 10 – 1 – 25</text:p>
      <text:p text:style-name="P2"/>
      <text:p text:style-name="P5">Джерело Формування </text:p>
      <text:p text:style-name="P3">Словом Промовив! →</text:p>
      <text:p text:style-name="P3">Нейтрино → протони → електрони</text:p>
      <text:p text:style-name="P3">Намалював! → </text:p>
      <text:p text:style-name="P3">Енергокаркас Створив! → </text:p>
      <text:p text:style-name="P3">Творчу Подію </text:p>
      <text:p text:style-name="P3">Сформував! →</text:p>
      <text:p text:style-name="P2"/>
      <text:p text:style-name="P9">ІІІ етап. Реалізація</text:p>
      <text:p text:style-name="P2">Прочитати через Енергосоти, об’єднуючи слова Джерелом Єднання та Джерелом Здійснення (٧ – Джерело Єднання, Джерело Здійснення):</text:p>
      <text:p text:style-name="P2"/>
      <text:p text:style-name="P9">ДУХОВНА ٧ ГРОМАДА ٧ УКРАЇНЦІВ ٧ СВІТУ ٧ РЕАЛІЗУВАЛА ٧ МИРОТВОРЕННЯ ٧ ЗДІЙСНИЛА ٧</text:p>
      <text:p text:style-name="P9">ДУХОВНИЙ ٧ КУЛЬТУРНИЙ ٧ ЕКОНОМІЧНИЙ ٧</text:p>
      <text:p text:style-name="P9">РОЗКВІТ ٧ ДЕРЖАВИ ٧ УКРАЇНА ٧</text:p>
      <text:p text:style-name="P7">Джерело Єднання</text:p>
      <text:p text:style-name="P8">Об’єднав – створив</text:p>
      <text:p text:style-name="P8">Згуртував – реалізував</text:p>
      <text:p text:style-name="P8">Подію через</text:p>
      <text:p text:style-name="P8">Простір – Час матеріалізував</text:p>
      <text:p text:style-name="P8">Закони Творця</text:p>
      <text:p text:style-name="P8">Прославив!</text:p>
      <text:p text:style-name="P2"/>
      <text:p text:style-name="P9"><text:soft-page-break/>Вогняне Полотно «Реалізація»</text:p>
      <text:p text:style-name="P9">1 – 6 – 5 – 7 – 4 – 8 – 3 – 9 – 2 – 10 – 13 – 25</text:p>
      <text:p text:style-name="P2"/>
      <text:p text:style-name="P5">Джерело Реалізації </text:p>
      <text:p text:style-name="P3">Матеріальним тілом Вчинив! →</text:p>
      <text:p text:style-name="P3">Ядра атомів → молекули Збудував! → </text:p>
      <text:p text:style-name="P3">Простір у Часі Згармонізував! → </text:p>
      <text:p text:style-name="P3">Сонячну Подію</text:p>
      <text:p text:style-name="P3">Реалізував!</text:p>
      <text:p text:style-name="P2"/>
      <text:p text:style-name="P9">IV етап. Здійснення</text:p>
      <text:p text:style-name="P2"/>
      <text:p text:style-name="P2">Прочитати через Енергосоти, об’єднуючи слова Джерелом Здійснення </text:p>
      <text:p text:style-name="P2">(٧ – Джерело Здійснення)</text:p>
      <text:p text:style-name="P9">ШЛЯХОМ ٧</text:p>
      <text:p text:style-name="P9">НАВЧАННЯ ٧ ТВОРЕННЯ ٧ ВДОСКОНАЛЕННЯ ٧</text:p>
      <text:p text:style-name="P9">ВПЕВНЕНО ٧ КРОКУЄМО ٧</text:p>
      <text:p text:style-name="P13"><text:span text:style-name="T2"/></text:p>
      <text:p text:style-name="P13"><text:span text:style-name="T2">Вогняне Полотно Здійснення</text:span></text:p>
      <text:p text:style-name="P9">0 <text:span text:style-name="T1">­–</text:span> 18 – 13 – 11 – 25 – 101 – 20 – 17 – 10 – 7 – 6 – 5 – 4 – 2 – 0</text:p>
      <text:p text:style-name="P3"/>
      <text:p text:style-name="P5">Джерело Здійснення </text:p>
      <text:p text:style-name="P3">Продумав – Промовив – Вчинив!</text:p>
      <text:p text:style-name="P3">Браму Небесну Розкрив!</text:p>
      <text:p text:style-name="P3">Сонячний Промінь Направив!</text:p>
      <text:p text:style-name="P3">Часом у Простір Влетів! </text:p>
      <text:p text:style-name="P3">Світлу Подію Здійснив!</text:p>
      <text:p text:style-name="P2"/>
      <text:p text:style-name="P9">Вогняне Полотно «Оберіг»</text:p>
      <text:p text:style-name="P2">0 – 5 – 13 – 21 – 105 – 18 – 6 – 0 –</text:p>
      <text:p text:style-name="P2">15 – 25 – 101 – 16 – 0 – 23 – 103 – 9 – 2 – 0</text:p>
      <text:p text:style-name="P2"/>
      <text:p text:style-name="P5">Джерело Оберіг</text:p>
      <text:p text:style-name="P3">Гармонію Світів Освячую!</text:p>
      <text:p text:style-name="P3">Світлі Істоти Єднаю!</text:p>
      <text:p text:style-name="P3">Зоряний Дух, душу, плоть </text:p>
      <text:p text:style-name="P3">Живим Словом </text:p>
      <text:p text:style-name="P3">Оберігаю!</text:p>
      <text:p text:style-name="P3"/>
      <text:p text:style-name="P3"/>
      <text:p text:style-name="P2"><text:soft-page-break/></text:p>
      <text:p text:style-name="P5">Джерело Навчання</text:p>
      <text:p text:style-name="P3">Навчання – пізнання </text:p>
      <text:p text:style-name="P3">Правил Творця</text:p>
      <text:p text:style-name="P3">Силу Всевишнього Дарує!</text:p>
      <text:p text:style-name="P3">Всесвіт в Істині Сприймаю!</text:p>
      <text:p text:style-name="P2"/>
      <text:p text:style-name="P5">Джерело Творення</text:p>
      <text:p text:style-name="P3">Творення Корисних плодів </text:p>
      <text:p text:style-name="P3">Духу, душі плоті </text:p>
      <text:p text:style-name="P3">Формую! </text:p>
      <text:p text:style-name="P3">Гармонійні Вищі Світи </text:p>
      <text:p text:style-name="P3">Реалізую!</text:p>
      <text:p text:style-name="P2"/>
      <text:p text:style-name="P5">Джерело Вдосконалення</text:p>
      <text:p text:style-name="P3">Шляхом Вдосконалення </text:p>
      <text:p text:style-name="P3">Сутності Триєдиної</text:p>
      <text:p text:style-name="P3">До Сонця Наближаюсь!</text:p>
      <text:p text:style-name="P3">Щаблями Ієрархії Духу </text:p>
      <text:p text:style-name="P3">Підіймаюсь!</text:p>
      <text:p text:style-name="P2"/>
      <text:p text:style-name="P5">Джерело Здійснення </text:p>
      <text:p text:style-name="P3">Продумав – Промовив – Вчинив!</text:p>
      <text:p text:style-name="P3">Браму Небесну Розкрив!</text:p>
      <text:p text:style-name="P3">Сонячний Промінь Направив!</text:p>
      <text:p text:style-name="P3">Часом у Простір Влетів! </text:p>
      <text:p text:style-name="P3">Світлу Подію Здійснив!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uk" fo:country="UA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87cm" fo:margin-left="0cm" fo:margin-right="0cm" fo:margin-bottom="0.68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25T11:39:50</meta:creation-date>
    <dc:description>2022</dc:description>
    <dc:language>uk-UA</dc:language>
    <dc:date>2022-03-15T13:44:12.852035582</dc:date>
    <meta:editing-cycles>12</meta:editing-cycles>
    <dc:title>Універсальна Матриця Живого Слова №24 ОБЕРІГ УКРАЇНИ </dc:title>
    <meta:editing-duration>PT9H37M10S</meta:editing-duration>
    <meta:generator>LibreOffice/7.3.1.3$Linux_X86_64 LibreOffice_project/30$Build-3</meta:generator>
    <meta:document-statistic meta:table-count="0" meta:image-count="0" meta:object-count="0" meta:page-count="5" meta:paragraph-count="153" meta:word-count="514" meta:character-count="3435" meta:non-whitespace-character-count="2906"/>
    <meta:user-defined meta:name="AppVersion">15.0000</meta:user-defined>
  </office:meta>
</office:document-meta>
</file>